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8: Objecten 4-Daagsemarsen 22-7-2016 Carolus Magnu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6</text:p>
            <text:p text:style-name="common-al">
            <text:span text:style-name="nadrukvet">Omschrijving: </text:span>Objecten 4-Daagsemarsen 22-7-2016 Carolus Magnus (St. Annastraat 38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1144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3-2016</text:p>
            <text:p text:style-name="common-al">
            <text:span text:style-name="nadrukvet">Definitieve beschikking verzonden: </text:span>0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71E5B0C-4CD7-47D1-988F-717CAAF2D407" xlink:type="simple">http://www.nijmegen.nl/vergunningpagina/?guid=171E5B0C-4CD7-47D1-988F-717CAAF2D4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52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2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2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38: Objecten 4-Daagsemarsen 22-7-2016 Carolus Magnu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27</meta:user-defined>
    <meta:user-defined meta:name="OVERHEIDop.GmbID/DC.identifier">gmb-2016-84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