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cheltussingel t.o. nr. 5 (waterkant), het kappen van 1 wilg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cheltussingel t.o. nr. 5 (waterkant), het kappen van 1 wilg, 09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1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Scheltussingel t.o. nr. 5 (waterkant), het kappen van 1 wilg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15</meta:user-defined>
    <meta:user-defined meta:name="OVERHEIDop.GmbID/DC.identifier">gmb-2016-84515</meta:user-defined>
    <meta:user-defined meta:name="OVERHEID.TaxonomieBeleidsagenda/OVERHEID.category">Natuur en milieu | Organisatie en beleid</meta:user-defined>
    <meta:user-defined meta:name="OVERHEIDop.referentienummer">52578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E 5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46 463596</meta:user-defined>
    <meta:user-defined meta:name="OVERHEIDop.versieInformatie"/>
  </office:meta>
</office:document-meta>
</file>