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standplaatsvergunning voor Dorcas hulp &amp; Ontwikkel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oedselinzamelactie van Dorcas Hulp &amp; Ontwikkeling van 30 oktober 2016 tot en met 6 november 2016 in diverse supermarkten in Hollands Kroo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451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1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1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standplaatsvergunning voor Dorcas hulp &amp; Ontwikk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513</meta:user-defined>
    <meta:user-defined meta:name="OVERHEIDop.GmbID/DC.identifier">gmb-2016-845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T</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78 541768</meta:user-defined>
    <meta:user-defined meta:name="OVERHEIDop.versieInformatie"/>
  </office:meta>
</office:document-meta>
</file>