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oornemen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Geslachtsnaam,          voorletters                  geboortedatum                      vertrek naar</text:p>
            <text:p text:style-name="common-al">Dierx                            H.J.                              2-10-1983                   Onbekend</text:p>
            <text:p text:style-name="common-al">Rogala                          A.J.                               23-9-1995                   Onbekend</text:p>
            <text:p text:style-name="common-al">Kuczyk                         R.                                 9-2-1990                     Onbekend</text:p>
            <text:p text:style-name="common-al">Devrim                         S                                  1-7-1980                     Onbekend</text:p>
            <text:p text:style-name="common-al">Florkow                                    E.                                 22-8-1987                   Onbekend</text:p>
            <text:p text:style-name="common-al">Orlowski                       K.J.                               28-9-1960                   Onbekend</text:p>
            <text:p text:style-name="common-al">Tahssin                                    H.A.                              25-11-1985                 Onbekend</text:p>
            <text:p text:style-name="common-al">Barhizkari                     S.                                 26-3-1980                   Onbekend</text:p>
            <text:p text:style-name="common-al">Ibrahim                       NM.                              30-1-1969                   Onbekend</text:p>
            <text:p text:style-name="common-al">Cherni                          K.                                 5-6-1985                     Onbekend</text:p>
            <text:p text:style-name="common-al">Betrokken personen kunnen tot 25-07-2016 aangifte doen van verhuizing in de woongemeente of van vertrek naar het buitenland bij de gemeente Leudal.  Na deze datum wordt het voornemen uitgevoerd. </text:p>
            <text:p text:style-name="common-al">
            <text:span text:style-name="nadrukvet">Wilt u meer weten?</text:span>
          </text:p>
            <text:p text:style-name="common-al">Belt u dan met de medewerkers van het Klant Contact Centru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450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0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50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oornemen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504</meta:user-defined>
    <meta:user-defined meta:name="OVERHEIDop.GmbID/DC.identifier">gmb-2016-84504</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HE</meta:user-defined>
    <meta:user-defined meta:name="OVERHEIDop.woonplaats">Heythuysen</meta:user-defined>
    <meta:user-defined meta:name="OVERHEIDop.straatnaam">Leudalplein</meta:user-defined>
    <meta:user-defined meta:name="OVERHEID.Gemeente/OVERHEID.authority">Leudal</meta:user-defined>
    <meta:user-defined meta:name="OVERHEID.Gemeente/DCTERMS.publisher">Leudal</meta:user-defined>
    <meta:user-defined meta:name="OVERHEIDgvop.Informatietype/DC.type">Beschikkingen | aanvraag</meta:user-defined>
    <meta:user-defined meta:name="OVERHEID.EPSG28992/DC.spatial">191222 362381</meta:user-defined>
    <meta:user-defined meta:name="OVERHEIDop.versieInformatie"/>
  </office:meta>
</office:document-meta>
</file>