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standplaatsvergunning voor het Bevolkingsonderzoe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Stichting Bevolkingsonderzoek Midden - West van 15 oktober 2016 tot en met 30 november 2016 bij het Kerkplein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450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0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0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standplaatsvergunning voor het Bevolkingsonderz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502</meta:user-defined>
    <meta:user-defined meta:name="OVERHEIDop.GmbID/DC.identifier">gmb-2016-8450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D</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95 546822</meta:user-defined>
    <meta:user-defined meta:name="OVERHEIDop.versieInformatie"/>
  </office:meta>
</office:document-meta>
</file>