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: Technische aanpassingen lokale regelgeving sociaal dom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Lelystad, </text:p>
            <text:p text:style-name="common-al"/>
            <text:p text:style-name="common-al">BESLUIT:</text:p>
            <text:p text:style-name="common-al"/>
            <text:p text:style-name="common-al">Artikel 14 van de Afstemmingsverordening Lelystad 2015 te wijzigen als volgt: </text:p>
            <text:p text:style-name="common-al">‘ Als een belanghebbende zich binnen twaalf maanden na bekendmaking van een besluit als in artikel 2 waarmee een verlaging is toegepast vanwege een gedraging als bedoeld in de artikelen 6 onder b, 7 onder b, 9, 10, 11 en 12 opnieuw schuldig maakt aan eenzelfde verwijtbare gedraging, bedraagt de verlaging 100% gedurende 2 maanden.’ </text:p>
            <text:p text:style-name="common-al"/>
            <text:p text:style-name="common-al">De Handhavingsverordening inkomensvoorzieningen Lelystad 2012 en de Verordening cliëntenparticipatie WWB en WSW Lelystad 2012 in te trekken per 1 januari 2015.</text:p>
            <text:p text:style-name="common-al"/>
            <text:p text:style-name="common-al">Lelystad, 17 mei 2016. </text:p>
            <text:p text:style-name="common-al"/>
            <text:p text:style-name="common-al">De raad van de gemeente Lelystad, </text:p>
            <text:p text:style-name="common-al"/>
            <text:p text:style-name="last-al">de griffier, de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8449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9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9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: Technische aanpassingen lokale regelgeving sociaal dom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95</meta:user-defined>
    <meta:user-defined meta:name="OVERHEIDop.GmbID/DC.identifier">gmb-2016-84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lystad</meta:user-defined>
    <dc:language>nl</dc:language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gvop.Informatietype/DC.type">Overige besluiten van algemene strekking</meta:user-defined>
    <meta:user-defined meta:name="OVERHEID.Gemeente/DC.spatial">Lelystad</meta:user-defined>
    <meta:user-defined meta:name="OVERHEIDop.versieInformatie"/>
  </office:meta>
</office:document-meta>
</file>