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Amsterdamseweg 55, het wijzigen van het gebruik van het pand t.b.v. een badkamershowroom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Amsterdamseweg 55, het wijzigen van het gebruik van het pand t.b.v. een badkamershowroom, Rechtsmiddel: Bezwaar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48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48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Amsterdamseweg 55, het wijzigen van het gebruik van het pand t.b.v. een badkamershowroom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488</meta:user-defined>
    <meta:user-defined meta:name="OVERHEIDop.GmbID/DC.identifier">gmb-2016-84488</meta:user-defined>
    <meta:user-defined meta:name="OVERHEID.TaxonomieBeleidsagenda/OVERHEID.category">Huisvesting | Organisatie en beleid</meta:user-defined>
    <meta:user-defined meta:name="OVERHEIDop.referentienummer">522734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RP 55</meta:user-defined>
    <meta:user-defined meta:name="OVERHEIDop.woonplaats">Amersfoort</meta:user-defined>
    <meta:user-defined meta:name="OVERHEIDop.straatnaam">Amsterd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231 464050</meta:user-defined>
    <meta:user-defined meta:name="OVERHEIDop.versieInformatie"/>
  </office:meta>
</office:document-meta>
</file>