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plein 81, het wijzigen van de reclame aan de voorgevel van het pand, 15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plein 81, het wijzigen van de reclame aan de voorgevel van het pand, 15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8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emplein 81, het wijzigen van de reclame aan de voorgevel van het pand, 15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87</meta:user-defined>
    <meta:user-defined meta:name="OVERHEIDop.GmbID/DC.identifier">gmb-2016-84487</meta:user-defined>
    <meta:user-defined meta:name="OVERHEID.TaxonomieBeleidsagenda/OVERHEID.category">Huisvesting | Organisatie en beleid</meta:user-defined>
    <meta:user-defined meta:name="OVERHEIDop.referentienummer">52392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81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33 463458</meta:user-defined>
    <meta:user-defined meta:name="OVERHEIDop.versieInformatie"/>
  </office:meta>
</office:document-meta>
</file>