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Amsterdamseweg 16A-1 tot en met 16P-5, het bouwen van een appartementengebouw en aanleggen van parkeerplaatsen, 13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msterdamseweg 16A-1 tot en met 16P-5, het bouwen van een appartementengebouw en aanleggen van parkeerplaatsen, 13-06-2016. Rechtsmiddel: Bezwaar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48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8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8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Amsterdamseweg 16A-1 tot en met 16P-5, het bouwen van een appartementengebouw en aanleggen van parkeerplaatsen, 13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485</meta:user-defined>
    <meta:user-defined meta:name="OVERHEIDop.GmbID/DC.identifier">gmb-2016-84485</meta:user-defined>
    <meta:user-defined meta:name="OVERHEID.TaxonomieBeleidsagenda/OVERHEID.category">Huisvesting | Organisatie en beleid</meta:user-defined>
    <meta:user-defined meta:name="OVERHEIDop.referentienummer">52277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S 16</meta:user-defined>
    <meta:user-defined meta:name="OVERHEIDop.woonplaats">Amersfoort</meta:user-defined>
    <meta:user-defined meta:name="OVERHEIDop.straatnaam">Amsterd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90 463615</meta:user-defined>
    <meta:user-defined meta:name="OVERHEIDop.versieInformatie"/>
  </office:meta>
</office:document-meta>
</file>