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Pleinen binnenstad, het houden van het evenement ‘Fête de la musique’ van 24 t/m 26 juni 2016, 15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Pleinen binnenstad, het houden van het evenement ‘Fête de la musique’ van 24 t/m 26 juni 2016, 15-06-2016,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8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Pleinen binnenstad, het houden van het evenement ‘Fête de la musique’ van 24 t/m 26 juni 2016, 15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82</meta:user-defined>
    <meta:user-defined meta:name="OVERHEIDop.GmbID/DC.identifier">gmb-2016-844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829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2 463098</meta:user-defined>
    <meta:user-defined meta:name="OVERHEIDop.versieInformatie"/>
  </office:meta>
</office:document-meta>
</file>