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3D, het plaatsen van een transparante en schuifbare balkonbeglaz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3D, het plaatsen van een transparante en schuifbare balkonbeglaz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7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straat 3D, het plaatsen van een transparante en schuifbare balkonbeglaz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76</meta:user-defined>
    <meta:user-defined meta:name="OVERHEIDop.GmbID/DC.identifier">gmb-2016-84476</meta:user-defined>
    <meta:user-defined meta:name="OVERHEID.TaxonomieBeleidsagenda/OVERHEID.category">Huisvesting | Organisatie en beleid</meta:user-defined>
    <meta:user-defined meta:name="OVERHEIDop.referentienummer">5266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G 3p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21 463521</meta:user-defined>
    <meta:user-defined meta:name="OVERHEIDop.versieInformatie"/>
  </office:meta>
</office:document-meta>
</file>