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heatrale bustocht op 2 t/m 16 juli 2016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2 juni 2016 is de volgende vergunning ver­leend:</text:p>
            <text:p text:style-name="common-al"/>
            <text:p text:style-name="common-al">Burgum, start/finish Burgumerdaam, theatrale bustocht De Passant langs 5 locaties: Scherjon’s Klompenmakerij en museum, Doktor Ypeylaan 8 Noardburgum, kanovijver, Zomerweg Hurdegaryp, haven/camperplaats Noorderend Suwâld, kerk of Dorpshuis It Geahus, Greate Buorren 15 Garyp, voormalige Zuivelfabriek, Burgumerdaam 26-28 Burgum, van 14.00 uur tot 18.00 uur en van 19.00 uur tot 23.00 uur op 2 t/m 16 jul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4458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5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5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theatrale bustocht op 2 t/m 16 juli 2016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458</meta:user-defined>
    <meta:user-defined meta:name="OVERHEIDop.GmbID/DC.identifier">gmb-2016-844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GB 33</meta:user-defined>
    <meta:user-defined meta:name="OVERHEIDop.woonplaats">Burgum</meta:user-defined>
    <meta:user-defined meta:name="OVERHEIDop.straatnaam">Burgumerdaam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420 578019</meta:user-defined>
    <meta:user-defined meta:name="OVERHEIDop.versieInformatie"/>
  </office:meta>
</office:document-meta>
</file>