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9 bomen, Groene Draeklaan te Vleuten, HZ_WABO-16-06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 Draeklaan te Vleuten</text:span>
          </text:p>
            <text:p text:style-name="common-al">HZ_WABO-16-06113</text:p>
            <text:p text:style-name="common-al">Het   kappen van 9 bomen</text:p>
            <text:p text:style-name="common-al">Datum   besluit: 09-06-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45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5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5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9 bomen, Groene Draeklaan te Vleuten, HZ_WABO-16-06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54</meta:user-defined>
    <meta:user-defined meta:name="OVERHEIDop.GmbID/DC.identifier">gmb-2016-84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WJ 15</meta:user-defined>
    <meta:user-defined meta:name="OVERHEIDop.woonplaats">Vleuten</meta:user-defined>
    <meta:user-defined meta:name="OVERHEIDop.straatnaam">Groene Draeck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op.externeBijlage">Publiceerbare aanvraag|exb-2016-21341</meta:user-defined>
    <meta:user-defined meta:name="OVERHEIDop.externeBijlage">Bomenparagraaf|exb-2016-21342</meta:user-defined>
    <meta:user-defined meta:name="OVERHEIDop.externeBijlage">Situatieschets - A|exb-2016-21343</meta:user-defined>
    <meta:user-defined meta:name="OVERHEIDop.externeBijlage">Besluit omgevingsvergunning verzonden|exb-2016-21344</meta:user-defined>
    <meta:user-defined meta:name="OVERHEID.EPSG28992/DC.spatial">129361 457070</meta:user-defined>
    <meta:user-defined meta:name="OVERHEIDop.versieInformatie"/>
  </office:meta>
</office:document-meta>
</file>