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creëren van een doorgang van de woonkamer-eetkamer, Dorpsstraat 70, 2361 BJ Warmond, Kenmerk 201612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creëren van een doorgang van de woonkamer-eetkamer</text:p>
            <text:p text:style-name="common-al">
            <text:span text:style-name="nadrukcur">Verzenddatum besluit:  22 jun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445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5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5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creëren van een doorgang van de woonkamer-eetkamer, Dorpsstraat 70, 2361 BJ Warmond, Kenmerk 201612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453</meta:user-defined>
    <meta:user-defined meta:name="OVERHEIDop.GmbID/DC.identifier">gmb-2016-844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BJ 70</meta:user-defined>
    <meta:user-defined meta:name="OVERHEIDop.woonplaats">Warmond</meta:user-defined>
    <meta:user-defined meta:name="OVERHEIDop.straatnaam">Dorps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695 468088</meta:user-defined>
    <meta:user-defined meta:name="OVERHEIDop.versieInformatie"/>
  </office:meta>
</office:document-meta>
</file>