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11329 - Nijmeegsebaan 9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Nijmeegsebaan 9 te Groesbeek</text:p>
            <text:p text:style-name="common-al">Omschrijving : plaatsing nieuw hekwerk aan gebouw M4 op het Kemnade</text:p>
            <text:p text:style-name="common-al">Datum ontvangst :22 juni 2016 </text:p>
            <text:p text:style-name="common-al">Zaaknummer ODRN : W.Z16.10168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444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4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4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11329 - Nijmeegsebaan 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46</meta:user-defined>
    <meta:user-defined meta:name="OVERHEIDop.GmbID/DC.identifier">gmb-2016-844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E 9</meta:user-defined>
    <meta:user-defined meta:name="OVERHEIDop.woonplaats">Groesbeek</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188 422773</meta:user-defined>
    <meta:user-defined meta:name="OVERHEIDop.versieInformatie"/>
  </office:meta>
</office:document-meta>
</file>