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ervanging dakplaten loods, Dorpsstraat 50A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slopen van de asbestplaten op een loods en deze vervangen door dakpanprofielplaten op het perceel <text:span text:style-name="nadrukvet">Dorpsstraat 50A, 6261 NJ Mheer</text:span> (ontvangen 21 januari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6 januar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8444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444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444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vervanging dakplaten loods, Dorpsstraat 50A M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8444</meta:user-defined>
    <meta:user-defined meta:name="OVERHEIDop.GmbID/DC.identifier">gmb-2016-8444</meta:user-defined>
    <meta:user-defined meta:name="OVERHEID.TaxonomieBeleidsagenda/OVERHEID.category">Ruimte en infrastructuur | Organisatie en beleid</meta:user-defined>
    <meta:user-defined meta:name="OVERHEIDop.referentienummer">Z-HZ_WABO-2016-000119</meta:user-defined>
    <meta:user-defined meta:name="DCTERMS.abstract">het slopen van de asbestplaten op een loods en deze vervangen door dakpanprofielplaten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1NJ 50a</meta:user-defined>
    <meta:user-defined meta:name="OVERHEIDop.woonplaats">Mheer</meta:user-defined>
    <meta:user-defined meta:name="OVERHEIDop.straatnaam">Dorps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3844 309707</meta:user-defined>
    <meta:user-defined meta:name="OVERHEIDop.versieInformatie"/>
  </office:meta>
</office:document-meta>
</file>