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Reusel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4 juni 2016 aan Gemeente Reusel-De Mierden een vergunning is verzonden voor het maken van reclame van 26 augustus tot 13 september 2016 ten behoeve van Reusel kermis 2016. </text:p>
            <text:p text:style-name="common-al"/>
            <text:p text:style-name="common-al">Dit besluit ligt vanaf 30 juni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8 jun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43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reclame Reusel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437</meta:user-defined>
    <meta:user-defined meta:name="OVERHEIDop.GmbID/DC.identifier">gmb-2016-844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