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oten feest opening Ovonde Centrale As op 7 oktober 2016 te Noard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4 juni 2016 is de volgende aanvraag voor een vergunning binnengekomen:</text:p>
            <text:p text:style-name="common-al"/>
            <text:p text:style-name="common-al">Noardburgum, Rijksstraatweg 2, parkeerterrein Club Quatrebras en ovonde, besloten feest officiële opening De Centrale As met starthandeling op de nieuwe ovonde, koorzang door kinderen i.s.m. De Kast en programma in feesttent en in club Quatrebras van 13.00 uur tot 17.00 uur op 7 oktober 2016.</text:p>
            <text:p text:style-name="common-al"/>
            <text:p text:style-name="common-al">
            <text:span text:style-name="nadrukvet">Stukken ter inzage / Zienswijze indienen</text:span>
          </text:p>
            <text:p text:style-name="common-al">Bovengenoemde aanvraag ligt vanaf woensdag 22 juni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84435</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35</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35</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esloten feest opening Ovonde Centrale As op 7 oktober 2016 te Noardburg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435</meta:user-defined>
    <meta:user-defined meta:name="OVERHEIDop.GmbID/DC.identifier">gmb-2016-8443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7DT 2</meta:user-defined>
    <meta:user-defined meta:name="OVERHEIDop.woonplaats">Noardburgum</meta:user-defined>
    <meta:user-defined meta:name="OVERHEIDop.straatnaam">Rijksstraatweg</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4664 581564</meta:user-defined>
    <meta:user-defined meta:name="OVERHEIDop.versieInformatie"/>
  </office:meta>
</office:document-meta>
</file>