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orpsfeest met een feesttent ne live muziek, kermis op 11, 12 en 13 mei 2017 te Mûn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0 juni 2016 is de volgende aanvraag voor een vergunning binnengekomen:</text:p>
            <text:p text:style-name="common-al"/>
            <text:p text:style-name="common-al">Mûnein, veld aan de Klaas Rienewerfstrjitte, dorpsfeest met feesttent, livemuziek, kermis, volleybal, (kinder)spelletjes en kerkdienst in de tent, do. van 19.00 uur tot 22.00 uur, vr. van 13.00 uur tot 02.00 uur, za. van 11.00 uur tot 02.00 uur op 11, 12 en 13 mei 2017.</text:p>
            <text:p text:style-name="common-al"/>
            <text:p text:style-name="common-al">
            <text:span text:style-name="nadrukvet">Stukken ter inzage / Zienswijze indienen</text:span>
          </text:p>
            <text:p text:style-name="common-al">Bovengenoemde aanvraag ligt vanaf vrijdag 24 jun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443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3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3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orpsfeest met een feesttent ne live muziek, kermis op 11, 12 en 13 mei 2017 te Mûn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34</meta:user-defined>
    <meta:user-defined meta:name="OVERHEIDop.GmbID/DC.identifier">gmb-2016-844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3</meta:user-defined>
    <meta:user-defined meta:name="OVERHEIDop.woonplaats">Mûnein</meta:user-defined>
    <meta:user-defined meta:name="OVERHEIDop.straatnaam">Klaas Rienewerfstrjitt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590 585406</meta:user-defined>
    <meta:user-defined meta:name="OVERHEIDop.versieInformatie"/>
  </office:meta>
</office:document-meta>
</file>