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bos ongenummer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singstermijn op de volgende aanvraag voor een omgevingsvergunning is verlengd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203</text:p>
            <text:p text:style-name="common-al"/>
            <text:p text:style-name="common-al">oprichten van een bedrijfsruimte met woonhuis en het aanleggen van een inrit, Eikenbos ongenummerd</text:p>
            <text:p text:style-name="common-al"/>
            <text:p text:style-name="common-al">Ontvangen op 17-05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443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3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3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bos ongenummerd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4432</meta:user-defined>
    <meta:user-defined meta:name="OVERHEIDop.GmbID/DC.identifier">gmb-2016-844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MZ</meta:user-defined>
    <meta:user-defined meta:name="OVERHEIDop.woonplaats">Bladel</meta:user-defined>
    <meta:user-defined meta:name="OVERHEIDop.straatnaam">Eikenbo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442 375075</meta:user-defined>
    <meta:user-defined meta:name="OVERHEIDop.versieInformatie"/>
  </office:meta>
</office:document-meta>
</file>