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C. Johnson, Fazantlaan 167, 3136 R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C. Johnson, geboren 06-06-1987, Fazantlaan 167, 3136 RG Vlaardingen, met ingang van 14-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4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E.C. Johnson, Fazantlaan 167, 3136 R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42</meta:user-defined>
    <meta:user-defined meta:name="OVERHEIDop.GmbID/DC.identifier">gmb-2016-84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RH 195</meta:user-defined>
    <meta:user-defined meta:name="OVERHEIDop.woonplaats">Vlaardingen</meta:user-defined>
    <meta:user-defined meta:name="OVERHEIDop.straatnaam">Fazan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88 438588</meta:user-defined>
    <meta:user-defined meta:name="OVERHEIDop.versieInformatie"/>
  </office:meta>
</office:document-meta>
</file>