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lotfeest OBS de Opstap op 14 juli 2016 te Oen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1 juni 2016 is de volgende vergunning ver­leend:</text:p>
            <text:p text:style-name="common-al"/>
            <text:p text:style-name="common-al">Oentsjerk, Van Haersmasingel 38, achter sporthal de Hege Wâlden, slotfeest OBS de Opstap, afscheid van groep 8 van 18.00 uur tot 24.00 uur op 14 jul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417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17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lotfeest OBS de Opstap op 14 juli 2016 te Oen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417</meta:user-defined>
    <meta:user-defined meta:name="OVERHEIDop.GmbID/DC.identifier">gmb-2016-844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C 38</meta:user-defined>
    <meta:user-defined meta:name="OVERHEIDop.woonplaats">Oentsjerk</meta:user-defined>
    <meta:user-defined meta:name="OVERHEIDop.straatnaam">Van Haers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9545 585167</meta:user-defined>
    <meta:user-defined meta:name="OVERHEIDop.versieInformatie"/>
  </office:meta>
</office:document-meta>
</file>