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asterbarren op 27 augustus 2016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2 juni 2016 is de volgende vergunning ver­leend:</text:p>
            <text:p text:style-name="common-al"/>
            <text:p text:style-name="common-al">Eastermar, op de E.M. Beimastrjitte, Teye Tolstraat en kleine Teye Tolstraat, Harstepaed en Komerke, straatfestival ‘Easterbarren’ met muziek, dans, straattheater en exposities van 14.00 tot 23.00 uur op 27 augustus 2016. Gedurende het straatfestival wordt de E.M. Beimastrjitte, Harstepaed en Teye Tolstraat afgesloten voor het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441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asterbarren op 27 augustus 2016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15</meta:user-defined>
    <meta:user-defined meta:name="OVERHEIDop.GmbID/DC.identifier">gmb-2016-844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J 40</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859 576638</meta:user-defined>
    <meta:user-defined meta:name="OVERHEIDop.versieInformatie"/>
  </office:meta>
</office:document-meta>
</file>