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Tussen de A4, de Bennebroekerweg en de Aalsmeerderweg, Rijsenhout (AM565, AM566, AM948, AM1790), Schenkeveld IV B.V., het realiseren van een glastuinbouwbedrijf (aspecten bouwen en het gebruiken van gronden of bouwwerken in strijd met een bestemmingsplan, een beheersverordening, een exploitatieplan), 24-06-2016, zaak 796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41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Tussen de A4, de Bennebroekerweg en de Aalsmeerderweg, Rijsenhout (AM565, AM566, AM948, AM1790), Schenkeveld IV B.V., het realiseren van een glastuinbouwbedrijf (aspecten bouwen en het gebruiken van gronden of bouwwerken in strijd met een bestemmingsplan, een beheersverordening, een exploitatieplan), 24-06-2016, zaak 7965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14</meta:user-defined>
    <meta:user-defined meta:name="OVERHEIDop.GmbID/DC.identifier">gmb-2016-844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J 181</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274 475332</meta:user-defined>
    <meta:user-defined meta:name="OVERHEIDop.versieInformatie"/>
  </office:meta>
</office:document-meta>
</file>