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achtbraderie met muziek op 15 juli 2016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juni 2016 is de volgende vergunning ver­leend:</text:p>
            <text:p text:style-name="common-al"/>
            <text:p text:style-name="common-al">Garyp, Greate Buorren en Unicumplein, nachtbraderie/markt met muziek van 18.00 tot 23.30 uur op 15 juli 2016. Gedurende de braderie/markt is de Greate Buorren afgesloten voor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440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0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0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achtbraderie met muziek op 15 juli 2016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409</meta:user-defined>
    <meta:user-defined meta:name="OVERHEIDop.GmbID/DC.identifier">gmb-2016-844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M 22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020 575788</meta:user-defined>
    <meta:user-defined meta:name="OVERHEIDop.versieInformatie"/>
  </office:meta>
</office:document-meta>
</file>