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0: Nieuwe aanvraag omgevingsvergunning, kappen van 1 valse acacia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0, kappen van 1 valse acacia, ZAAK162515, ontvangen op 22-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439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0: Nieuwe aanvraag omgevingsvergunning, kappen van 1 valse acacia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3</meta:user-defined>
    <meta:user-defined meta:name="OVERHEIDop.GmbID/DC.identifier">gmb-2016-843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S 30</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98 442110</meta:user-defined>
    <meta:user-defined meta:name="OVERHEIDop.versieInformatie"/>
  </office:meta>
</office:document-meta>
</file>