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braderie in Aalst op 11 augustus 2016. Zaaknummer: 225120.</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Marktcomite Aalst voor het houden van de jaarlijkse braderie in de dorpskern van Aalst. Het evenement is op 11 augustus 2016 van 11.00 tot 21.00 uur.</text:p>
            <text:p text:style-name="common-al">Dit besluit is op 14 jun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437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7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7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braderie in Aalst op 11 augustus 2016. Zaaknummer: 2251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77</meta:user-defined>
    <meta:user-defined meta:name="OVERHEIDop.GmbID/DC.identifier">gmb-2016-84377</meta:user-defined>
    <meta:user-defined meta:name="OVERHEID.TaxonomieBeleidsagenda/OVERHEID.category">Openbare orde en veiligheid | Organisatie en beleid</meta:user-defined>
    <meta:user-defined meta:name="OVERHEIDop.referentienummer">22512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KH</meta:user-defined>
    <meta:user-defined meta:name="OVERHEIDop.woonplaats">Aalst</meta:user-defined>
    <meta:user-defined meta:name="OVERHEIDop.straatnaam">Kerk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015 421555</meta:user-defined>
    <meta:user-defined meta:name="OVERHEIDop.versieInformatie"/>
  </office:meta>
</office:document-meta>
</file>