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D. van Wijngaarden, Liesveld 115, 3131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D. van Wijngaarden, geboren 21-09-1988, Liesveld 115, 3131 CK Vlaardingen, met ingang van 0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D. van Wijngaarden, Liesveld 115, 3131 C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37</meta:user-defined>
    <meta:user-defined meta:name="OVERHEIDop.GmbID/DC.identifier">gmb-2016-843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K 145</meta:user-defined>
    <meta:user-defined meta:name="OVERHEIDop.woonplaats">Vlaardingen</meta:user-defined>
    <meta:user-defined meta:name="OVERHEIDop.straatnaam">Liesvel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54 436215</meta:user-defined>
    <meta:user-defined meta:name="OVERHEIDop.versieInformatie"/>
  </office:meta>
</office:document-meta>
</file>