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4 september 2016, Fancy Music Fanfare Ons Genoegen Millingen aan de Rijn,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20 tot en met 24 juni 2016</text:p>
            <text:p text:style-name="common-al"/>
            <text:p text:style-name="common-al">
            <text:span text:style-name="nadrukvet">4 september 2016, Fancy Music rondom het verenigingsgebouw van Fanfare Ons Genoegen van 10.00 uur tot 16.00 uur   in Millingen aan de de Rijn </text:span>
          </text:p>
            <text:p text:style-name="common-al">
            <text:span text:style-name="nadrukvet"/>
          </text:p>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84368</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368</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368</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4 september 2016, Fancy Music Fanfare Ons Genoegen Millingen aan de Rijn, gemeente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4</meta:user-defined>
    <meta:user-defined meta:name="OVERHEIDop.publicationIssue">84368</meta:user-defined>
    <meta:user-defined meta:name="OVERHEIDop.GmbID/DC.identifier">gmb-2016-84368</meta:user-defined>
    <meta:user-defined meta:name="OVERHEID.TaxonomieBeleidsagenda/OVERHEID.category">Openbare orde en veiligheid | Organisatie en beleid</meta:user-defined>
    <meta:user-defined meta:name="OVERHEIDop.referentienummer">Z/16/42056 </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6AZ 4</meta:user-defined>
    <meta:user-defined meta:name="OVERHEIDop.woonplaats">Millingen aan de Rijn</meta:user-defined>
    <meta:user-defined meta:name="OVERHEIDop.straatnaam">Ons Genoegenpad</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200987 430846</meta:user-defined>
    <meta:user-defined meta:name="OVERHEIDop.versieInformatie"/>
  </office:meta>
</office:document-meta>
</file>