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ttersumstraat 48, 48A, 50 en 52, het verbouwen van bedrijfsruimte naar bedrijfsruimte met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Ittersumstraat 48, 48A, 50 en 52 (aangevraagd als 48, 50 en 52)</text:span>
            <text:span text:style-name="nadrukvet"/>
            <text:span text:style-name="nadrukvet"> – </text:span>voor het verbouwen van een bedrijfsruimte naar een bedrijfsruimte met woningen, verzonden op 22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36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ttersumstraat 48, 48A, 50 en 52, het verbouwen van bedrijfsruimte naar bedrijfsruimte met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62</meta:user-defined>
    <meta:user-defined meta:name="OVERHEIDop.GmbID/DC.identifier">gmb-2016-8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L 48</meta:user-defined>
    <meta:user-defined meta:name="OVERHEIDop.woonplaats">Zwolle</meta:user-defined>
    <meta:user-defined meta:name="OVERHEIDop.straatnaam">Van Ittersum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41 502394</meta:user-defined>
    <meta:user-defined meta:name="OVERHEIDop.versieInformatie"/>
  </office:meta>
</office:document-meta>
</file>