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81: tijdelijk plaatsen portocabin, ontvangst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azersweg 81: tijdelijk plaatsen portocabin, ontvangst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36</meta:user-defined>
    <meta:user-defined meta:name="OVERHEIDop.GmbID/DC.identifier">gmb-2016-8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E 81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04 424431</meta:user-defined>
    <meta:user-defined meta:name="OVERHEIDop.versieInformatie"/>
  </office:meta>
</office:document-meta>
</file>