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6-04125 Rode Kruis, aanbieden voorlichting op 23 juni, verzonden 21 juni 2016</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5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5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5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tandplaatsvergunning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59</meta:user-defined>
    <meta:user-defined meta:name="OVERHEIDop.GmbID/DC.identifier">gmb-2016-843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