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aderie op zaterdag 3 september 2016, Zijdstraat,  gedeelte Dorpsstraat, Schoolstraat en gedeelte Weteringstraat, Aalsmeer - Zaaknummer Z-2016/033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juni 2016</text:span>
          </text:p>
            <text:p text:style-name="common-al">Braderie op zaterdag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435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op zaterdag 3 september 2016, Zijdstraat,  gedeelte Dorpsstraat, Schoolstraat en gedeelte Weteringstraat, Aalsmeer - Zaaknummer Z-2016/033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4355</meta:user-defined>
    <meta:user-defined meta:name="OVERHEIDop.GmbID/DC.identifier">gmb-2016-84355</meta:user-defined>
    <meta:user-defined meta:name="OVERHEID.TaxonomieBeleidsagenda/OVERHEID.category">Ruimte en infrastructuur | Organisatie en beleid</meta:user-defined>
    <meta:user-defined meta:name="OVERHEIDop.referentienummer">Z-2016/033206</meta:user-defined>
    <meta:user-defined meta:name="DCTERMS.abstract">Braderie op zaterdag 3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G 4</meta:user-defined>
    <meta:user-defined meta:name="OVERHEIDop.woonplaats">Aalsmeer</meta:user-defined>
    <meta:user-defined meta:name="OVERHEIDop.straatnaam">Schoo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3 475920</meta:user-defined>
    <meta:user-defined meta:name="OVERHEIDop.versieInformatie"/>
  </office:meta>
</office:document-meta>
</file>