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S. Meijer, Parallelweg 128D, 3131 DM,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S. Meijer, geboren 07-08-1965, Parallelweg 128 D, 3131 DM Vlaardingen, met ingang van 13-10-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8435</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435</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435</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S. Meijer, Parallelweg 128D, 3131 DM,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435</meta:user-defined>
    <meta:user-defined meta:name="OVERHEIDop.GmbID/DC.identifier">gmb-2016-8435</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DM 128d</meta:user-defined>
    <meta:user-defined meta:name="OVERHEIDop.woonplaats">Vlaardingen</meta:user-defined>
    <meta:user-defined meta:name="OVERHEIDop.straatnaam">Parallelweg</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2844 435426</meta:user-defined>
    <meta:user-defined meta:name="OVERHEIDop.versieInformatie"/>
  </office:meta>
</office:document-meta>
</file>