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Dielemans, Sneeuwbalstraat 56A, 3135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Dielemans, geboren 11-08-1965, Sneeuwbalstraat 56 A, 3135 ES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3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3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3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Dielemans, Sneeuwbalstraat 56A, 3135 E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34</meta:user-defined>
    <meta:user-defined meta:name="OVERHEIDop.GmbID/DC.identifier">gmb-2016-843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ES</meta:user-defined>
    <meta:user-defined meta:name="OVERHEIDop.woonplaats">Vlaardingen</meta:user-defined>
    <meta:user-defined meta:name="OVERHEIDop.straatnaam">Sneeuwba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67 437007</meta:user-defined>
    <meta:user-defined meta:name="OVERHEIDop.versieInformatie"/>
  </office:meta>
</office:document-meta>
</file>