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reclame Hoogeloon kerm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7 juni 2016 aan Café-zaal D’n Bakker een vergunning is verzonden voor het maken van reclame van 17 juni tot 29 juni 2016, ten behoeve van Hoogeloon kermis.</text:p>
            <text:p text:style-name="common-al">Dit besluit ligt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7 juni 2016</text:span>
          </text:p>
            <text:p text:style-name="common-al">
            <text:span text:style-name="nadrukcur"/>
          </text:p>
            <text:p text:style-name="common-al">
            <text:span text:style-name="nadrukcur">Burgemeester en wethouders gemeente Bladel,</text:span>
          </text:p>
            <text:p text:style-name="common-al">
            <text:span text:style-name="nadrukcur"/>
          </text:p>
            <text:p text:style-name="common-al">
            <text:span text:style-name="nadrukcur">Voornoemd</text:span>, </text:p>
            <text:p text:style-name="common-al">
            <text:span text:style-name="nadrukcur"/>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433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3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3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reclame Hoogeloon kerm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33</meta:user-defined>
    <meta:user-defined meta:name="OVERHEIDop.GmbID/DC.identifier">gmb-2016-8433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HX 14</meta:user-defined>
    <meta:user-defined meta:name="OVERHEIDop.woonplaats">Bladel</meta:user-defined>
    <meta:user-defined meta:name="OVERHEIDop.straatnaam">Prins Bernhard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277 375742</meta:user-defined>
    <meta:user-defined meta:name="OVERHEIDop.versieInformatie"/>
  </office:meta>
</office:document-meta>
</file>