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19 Schiphollaan 28a te Tilburg, wijziging van gevel en functie, 19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4 - Z-HZ_WABO-2016-02119 - I - Schiphollaan 28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4323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2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2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19 Schiphollaan 28a te Tilburg, wijziging van gevel en functie, 19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323</meta:user-defined>
    <meta:user-defined meta:name="OVERHEIDop.GmbID/DC.identifier">gmb-2016-84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TR 28a</meta:user-defined>
    <meta:user-defined meta:name="OVERHEIDop.woonplaats">Tilburg</meta:user-defined>
    <meta:user-defined meta:name="OVERHEIDop.straatnaam">Schiphol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596 397981</meta:user-defined>
    <meta:user-defined meta:name="OVERHEIDop.versieInformatie"/>
  </office:meta>
</office:document-meta>
</file>