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40 Sint Jorisstraat 21 &amp; 21a te Tilburg, verbouwen van de 2e verdieping van 5 studentenkamers naar 2 appartementen, verzonden 2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23 - Z-HZ_WABO-2016-01640 - B - Sint Jorisstraat 21 &amp; 2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2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2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2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40 Sint Jorisstraat 21 &amp; 21a te Tilburg, verbouwen van de 2e verdieping van 5 studentenkamers naar 2 appartementen, verzonden 2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22</meta:user-defined>
    <meta:user-defined meta:name="OVERHEIDop.GmbID/DC.identifier">gmb-2016-84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JA 21</meta:user-defined>
    <meta:user-defined meta:name="OVERHEIDop.woonplaats">Tilburg</meta:user-defined>
    <meta:user-defined meta:name="OVERHEIDop.straatnaam">Sint Jori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61 395834</meta:user-defined>
    <meta:user-defined meta:name="OVERHEIDop.versieInformatie"/>
  </office:meta>
</office:document-meta>
</file>