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67 Bosscheweg 218 te Tilburg, plaatsen van een erker, verzonden 2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3 - Z-HZ_WABO-2016-01467 - B - Bosscheweg 2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2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67 Bosscheweg 218 te Tilburg, plaatsen van een erker, verzonden 2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21</meta:user-defined>
    <meta:user-defined meta:name="OVERHEIDop.GmbID/DC.identifier">gmb-2016-8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G 218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792 397258</meta:user-defined>
    <meta:user-defined meta:name="OVERHEIDop.versieInformatie"/>
  </office:meta>
</office:document-meta>
</file>