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065 Verzonken Kasteel 60 te Udenhout, plaatsen van een dakkapel, 15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065 - I - Verzonken Kasteel 6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065 Verzonken Kasteel 60 te Udenhout, plaatsen van een dakkapel, 15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9</meta:user-defined>
    <meta:user-defined meta:name="OVERHEIDop.GmbID/DC.identifier">gmb-2016-84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KE 60</meta:user-defined>
    <meta:user-defined meta:name="OVERHEIDop.woonplaats">Udenhout</meta:user-defined>
    <meta:user-defined meta:name="OVERHEIDop.straatnaam">Verzonken Kaste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971 402468</meta:user-defined>
    <meta:user-defined meta:name="OVERHEIDop.versieInformatie"/>
  </office:meta>
</office:document-meta>
</file>