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92 Reitse Hoevenstraat 6 te Tilburg, nieuwbouw en verbouwing van diverse panden en kappen van 24 bomen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092 - I - Reitse Hoe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1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92 Reitse Hoevenstraat 6 te Tilburg, nieuwbouw en verbouwing van diverse panden en kappen van 24 bomen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18</meta:user-defined>
    <meta:user-defined meta:name="OVERHEIDop.GmbID/DC.identifier">gmb-2016-84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H 6b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09 398442</meta:user-defined>
    <meta:user-defined meta:name="OVERHEIDop.versieInformatie"/>
  </office:meta>
</office:document-meta>
</file>