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17 Gotenpark 99 te Tilburg, kappen van 1 boom, 1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4 - Z-HZ_WABO-2016-02117 - I - Gotenpark 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1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17 Gotenpark 99 te Tilburg, kappen van 1 boom, 1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15</meta:user-defined>
    <meta:user-defined meta:name="OVERHEIDop.GmbID/DC.identifier">gmb-2016-84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SM 99</meta:user-defined>
    <meta:user-defined meta:name="OVERHEIDop.woonplaats">Tilburg</meta:user-defined>
    <meta:user-defined meta:name="OVERHEIDop.straatnaam">Goten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692 396121</meta:user-defined>
    <meta:user-defined meta:name="OVERHEIDop.versieInformatie"/>
  </office:meta>
</office:document-meta>
</file>