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18 Tuinstraat 34 te Tilburg, handelingen met gevolgen voor beschermde monumenten, 1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118 - I - Tuinstraat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1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18 Tuinstraat 34 te Tilburg, handelingen met gevolgen voor beschermde monumenten, 1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14</meta:user-defined>
    <meta:user-defined meta:name="OVERHEIDop.GmbID/DC.identifier">gmb-2016-84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C 34</meta:user-defined>
    <meta:user-defined meta:name="OVERHEIDop.woonplaats">Tilburg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83 396538</meta:user-defined>
    <meta:user-defined meta:name="OVERHEIDop.versieInformatie"/>
  </office:meta>
</office:document-meta>
</file>