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20 Frans Erensstraat 6 te Tilburg, plaatsen van dakkapel, 1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4 - Z-HZ_WABO-2016-02120 - I - Frans Erens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431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31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20 Frans Erensstraat 6 te Tilburg, plaatsen van dakkapel, 1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310</meta:user-defined>
    <meta:user-defined meta:name="OVERHEIDop.GmbID/DC.identifier">gmb-2016-84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PM 6</meta:user-defined>
    <meta:user-defined meta:name="OVERHEIDop.woonplaats">Tilburg</meta:user-defined>
    <meta:user-defined meta:name="OVERHEIDop.straatnaam">Frans Ere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628 398370</meta:user-defined>
    <meta:user-defined meta:name="OVERHEIDop.versieInformatie"/>
  </office:meta>
</office:document-meta>
</file>