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Eryilma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Eryilmaz, geboren 12-06-1991, Oosthavenkade 8, 3134 NV Vlaardingen, met ingang van 13-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Eryilmaz,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31</meta:user-defined>
    <meta:user-defined meta:name="OVERHEIDop.GmbID/DC.identifier">gmb-2016-84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