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126 Apollostraat 15 te Tilburg, uitbreiden van bedrijfspand, 20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24 - Z-HZ_WABO-2016-02126 - I - Apollostraat 1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4309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309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309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126 Apollostraat 15 te Tilburg, uitbreiden van bedrijfspand, 20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309</meta:user-defined>
    <meta:user-defined meta:name="OVERHEIDop.GmbID/DC.identifier">gmb-2016-843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7TV 15</meta:user-defined>
    <meta:user-defined meta:name="OVERHEIDop.woonplaats">Tilburg</meta:user-defined>
    <meta:user-defined meta:name="OVERHEIDop.straatnaam">Apollo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9314 400113</meta:user-defined>
    <meta:user-defined meta:name="OVERHEIDop.versieInformatie"/>
  </office:meta>
</office:document-meta>
</file>