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133 Kruidenlaan 16 te Tilburg, uitbreiden van de woning, 20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4 - Z-HZ_WABO-2016-02133 - I - Kruidenlaan 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4307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0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0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133 Kruidenlaan 16 te Tilburg, uitbreiden van de woning, 20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307</meta:user-defined>
    <meta:user-defined meta:name="OVERHEIDop.GmbID/DC.identifier">gmb-2016-84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CM 16</meta:user-defined>
    <meta:user-defined meta:name="OVERHEIDop.woonplaats">Tilburg</meta:user-defined>
    <meta:user-defined meta:name="OVERHEIDop.straatnaam">Kruid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110 398737</meta:user-defined>
    <meta:user-defined meta:name="OVERHEIDop.versieInformatie"/>
  </office:meta>
</office:document-meta>
</file>