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34 Beijerlandstraat 13 te Tilburg, plaatsen van dakkapel, 21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4 - Z-HZ_WABO-2016-02134 - I - Beijerland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430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0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0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34 Beijerlandstraat 13 te Tilburg, plaatsen van dakkapel, 21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06</meta:user-defined>
    <meta:user-defined meta:name="OVERHEIDop.GmbID/DC.identifier">gmb-2016-84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DB 13</meta:user-defined>
    <meta:user-defined meta:name="OVERHEIDop.woonplaats">Tilburg</meta:user-defined>
    <meta:user-defined meta:name="OVERHEIDop.straatnaam">Beijer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892 396359</meta:user-defined>
    <meta:user-defined meta:name="OVERHEIDop.versieInformatie"/>
  </office:meta>
</office:document-meta>
</file>