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135 Ringbaan-Zuid 414 te Tilburg, plaatsen van dakkapel, 21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24 - Z-HZ_WABO-2016-02135 - I - Ringbaan-Zuid 41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4305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05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05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135 Ringbaan-Zuid 414 te Tilburg, plaatsen van dakkapel, 21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305</meta:user-defined>
    <meta:user-defined meta:name="OVERHEIDop.GmbID/DC.identifier">gmb-2016-843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GA 414</meta:user-defined>
    <meta:user-defined meta:name="OVERHEIDop.woonplaats">Tilburg</meta:user-defined>
    <meta:user-defined meta:name="OVERHEIDop.straatnaam">Ringbaan-Zuid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837 394988</meta:user-defined>
    <meta:user-defined meta:name="OVERHEIDop.versieInformatie"/>
  </office:meta>
</office:document-meta>
</file>