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Toekenning kentekengebonden gehandicaptenparkeerplaats voor de woning Schouwstraat 5 in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0 juni 2016 besloten de aanleg van een kentekengebonden gehandicaptenparkeerplaats voor de woning aan de Schouwstraat 5 in Zaltbommel toe te kennen. <text:span text:style-name="nadrukvet"/></text:p>
            <text:p text:style-name="common-al">
            <text:span text:style-name="nadrukvet"/>
          </text:p>
            <text:p text:style-name="common-al">
            <text:span text:style-name="nadrukvet">Inzage/informatie</text:span>
          </text:p>
            <text:p text:style-name="common-al">Voor meer informatie neemt u contact op met de afdeling Publiekszaken.<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weigering een gemotiveerd bezwaarschrift bij de burgemeester en wethouders indienen. U stuurt uw bezwaarschrift naar burgemeester en wethouders van Zaltbommel, postbus 10.002, 5300 DA Zaltbommel. Vooruitlopend op de afronding van de procedure zal de gehandicaptenparkeerplaats worden opgeheven.<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span text:style-name="nadrukondlijn">www.rechtspraak.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84303</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03</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03</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Toekenning kentekengebonden gehandicaptenparkeerplaats voor de woning Schouwstraat 5 in Zaltbomm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303</meta:user-defined>
    <meta:user-defined meta:name="OVERHEIDop.GmbID/DC.identifier">gmb-2016-84303</meta:user-defined>
    <meta:user-defined meta:name="OVERHEID.TaxonomieBeleidsagenda/OVERHEID.category">Verkeer | Organisatie en beleid</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XN 5</meta:user-defined>
    <meta:user-defined meta:name="OVERHEIDop.woonplaats">Zaltbommel</meta:user-defined>
    <meta:user-defined meta:name="OVERHEIDop.straatnaam">Schouw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165 424236</meta:user-defined>
    <meta:user-defined meta:name="OVERHEIDop.versieInformatie"/>
  </office:meta>
</office:document-meta>
</file>